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1c03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09 UP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, a través del Organismo que corresponda informe, quienes son las autoridades de la seccional 27° de Arroyo Seco que fueron separadas del cargo y </text:span><text:span text:style-name="T6">sometidas a una investigación judicial al detectarse que en el penal de esa </text:span><text:span text:style-name="T7">dependencia funcionaba un penal VIP para reclusos que, tras del pago de una suma determinada de dinero, contaban con servicios y comodidades que no están </text:span><text:span text:style-name="T6">permitidas en ese tipo de lugare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06:38.096727352</dc:date>
    <meta:print-date>2015-07-08T12:11:48</meta:print-date>
    <meta:editing-cycles>13</meta:editing-cycles>
    <meta:editing-duration>PT29M54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2" meta:character-count="921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